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Corsivo" style:font-family-generic="swiss" style:font-pitch="variable"/>
    <style:font-face style:name="Verdana2" svg:font-family="Verdana" style:font-adornments="Normale" style:font-family-generic="swiss" style:font-pitch="variable"/>
    <style:font-face style:name="Wingdings" svg:font-family="Wingdings" style:font-pitch="variable" style:font-charset="x-symbol"/>
  </office:font-face-decls>
  <office:automatic-styles>
    <style:style style:name="P1" style:family="paragraph" style:parent-style-name="Heading">
      <style:paragraph-properties fo:break-before="page"/>
    </style:style>
    <style:style style:name="P2" style:family="paragraph" style:parent-style-name="Corpo_20_del_20_testo_20_2">
      <style:text-properties fo:font-size="12pt" style:font-size-asian="12pt" style:font-size-complex="12pt"/>
    </style:style>
    <style:style style:name="P3" style:family="paragraph" style:parent-style-name="Normale_20__28_Web_29_">
      <style:paragraph-properties fo:margin-top="0cm" fo:margin-bottom="0cm" style:contextual-spacing="false" fo:line-height="150%" fo:text-align="justify" style:justify-single-word="false"/>
      <style:text-properties fo:color="#000000" loext:opacity="100%" style:font-name="Verdana" style:font-name-complex="Verdana"/>
    </style:style>
    <style:style style:name="P4" style:family="paragraph" style:parent-style-name="Signature" style:master-page-name="">
      <loext:graphic-properties draw:fill="none"/>
      <style:paragraph-properties fo:margin-left="6.8cm" fo:margin-right="0cm" fo:text-align="center" style:justify-single-word="false" fo:orphans="2" fo:widows="2" fo:text-indent="0cm" style:auto-text-indent="false" style:page-number="auto" fo:background-color="transparent" text:number-lines="false" text:line-number="0" style:writing-mode="lr-tb"/>
    </style:style>
    <style:style style:name="P5" style:family="paragraph" style:parent-style-name="Signature">
      <loext:graphic-properties draw:fill="none"/>
      <style:paragraph-properties fo:margin-left="6.8cm" fo:margin-right="0cm" fo:text-align="center" style:justify-single-word="false" fo:orphans="2" fo:widows="2" fo:text-indent="0cm" style:auto-text-indent="false" fo:background-color="transparent" text:number-lines="false" text:line-number="0" style:writing-mode="lr-tb"/>
    </style:style>
    <style:style style:name="P6" style:family="paragraph" style:parent-style-name="Signature">
      <style:paragraph-properties fo:text-align="start" style:justify-single-word="false"/>
      <style:text-properties fo:font-weight="bold" style:font-weight-asian="bold" style:font-weight-complex="bold"/>
    </style:style>
    <style:style style:name="P7" style:family="paragraph" style:parent-style-name="List">
      <style:text-properties officeooo:paragraph-rsid="0009dc3f"/>
    </style:style>
    <style:style style:name="P8" style:family="paragraph" style:parent-style-name="List_20_1">
      <style:text-properties fo:color="#000000" loext:opacity="100%" style:font-name="Verdana" fo:background-color="transparent" style:font-name-complex="Verdana"/>
    </style:style>
    <style:style style:name="P9" style:family="paragraph" style:parent-style-name="Normale_20__28_Web_29_" style:list-style-name="WW8Num2">
      <style:paragraph-properties fo:margin-left="0.635cm" fo:margin-right="0cm" fo:margin-top="0cm" fo:margin-bottom="0cm" style:contextual-spacing="false" fo:line-height="150%" fo:text-align="justify" style:justify-single-word="false" fo:text-indent="-0.635cm" style:auto-text-indent="false">
        <style:tab-stops>
          <style:tab-stop style:position="0.635cm"/>
        </style:tab-stops>
      </style:paragraph-properties>
      <style:text-properties fo:color="#000000" loext:opacity="100%" style:font-name="Verdana" style:font-name-complex="Verdana"/>
    </style:style>
    <style:style style:name="P10" style:family="paragraph" style:parent-style-name="Sender">
      <style:text-properties fo:font-size="10pt" style:font-size-asian="10pt" style:font-size-complex="10pt"/>
    </style:style>
    <style:style style:name="T1" style:family="text">
      <style:text-properties style:font-name="Verdana" style:font-name-complex="Verdana"/>
    </style:style>
    <style:style style:name="T2" style:family="text">
      <style:text-properties style:font-name="Verdana" style:font-name-complex="Verdana" style:font-weight-complex="bold"/>
    </style:style>
    <style:style style:name="T3" style:family="text">
      <style:text-properties style:font-name="Verdana" fo:font-style="italic" style:font-style-asian="italic" style:font-name-complex="Verdana" style:font-style-complex="italic"/>
    </style:style>
    <style:style style:name="T4" style:family="text">
      <style:text-properties style:font-name="Verdana" fo:language="en" fo:country="GB" style:font-name-complex="Verdana"/>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ize="8pt" fo:font-weight="bold" style:font-size-asian="8pt" style:font-weight-asian="bold" style:font-name-complex="Verdana" style:font-size-complex="8pt" style:font-weight-complex="bold"/>
    </style:style>
    <style:style style:name="T7" style:family="text">
      <style:text-properties style:font-name="Verdana" style:text-underline-style="none" fo:font-weight="bold" style:font-weight-asian="bold" style:font-name-complex="Verdana" style:font-weight-complex="bold"/>
    </style:style>
    <style:style style:name="T8" style:family="text">
      <style:text-properties style:font-name="Verdana" style:text-underline-style="none" fo:font-weight="normal" style:font-weight-asian="normal" style:font-name-complex="Verdana" style:font-weight-complex="normal"/>
    </style:style>
    <style:style style:name="T9" style:family="text">
      <style:text-properties style:font-name="Verdana" fo:font-size="12pt" fo:font-weight="bold" style:font-size-asian="12pt" style:font-weight-asian="bold" style:font-name-complex="Verdana" style:font-size-complex="12pt" style:font-weight-complex="bold"/>
    </style:style>
    <style:style style:name="T10" style:family="text">
      <style:text-properties style:font-name="Verdana" fo:font-size="12pt" style:font-size-asian="12pt" style:font-name-complex="Verdana" style:font-size-complex="12pt"/>
    </style:style>
    <style:style style:name="T11" style:family="text">
      <style:text-properties style:font-name="Verdana" fo:font-size="12pt" style:font-size-asian="12pt" style:font-name-complex="Garamond" style:font-size-complex="12pt"/>
    </style:style>
    <style:style style:name="T12" style:family="text">
      <style:text-properties fo:color="#000000" loext:opacity="100%" style:font-name="Verdana" style:font-name-complex="Verdana"/>
    </style:style>
    <style:style style:name="T13" style:family="text">
      <style:text-properties fo:color="#000000" loext:opacity="100%" style:font-name="Verdana" style:font-name-complex="Verdana" style:font-weight-complex="bold"/>
    </style:style>
    <style:style style:name="T14" style:family="text">
      <style:text-properties fo:color="#000000" loext:opacity="100%" style:font-name="Verdana" officeooo:rsid="000ad311" style:font-name-complex="Verdana"/>
    </style:style>
    <style:style style:name="T15" style:family="text">
      <style:text-properties fo:color="#000000" loext:opacity="100%" style:font-name="Verdana" fo:font-weight="bold" style:font-weight-asian="bold" style:font-name-complex="Verdana"/>
    </style:style>
    <style:style style:name="T16" style:family="text">
      <style:text-properties fo:color="#000000" loext:opacity="100%" style:font-name="Verdana" fo:font-weight="bold" style:font-weight-asian="bold" style:font-name-complex="Verdana" style:font-weight-complex="bold"/>
    </style:style>
    <style:style style:name="T17" style:family="text">
      <style:text-properties fo:color="#000000" loext:opacity="100%" style:font-name="Verdana" fo:letter-spacing="-0.011cm" style:font-name-complex="Verdana"/>
    </style:style>
    <style:style style:name="T18" style:family="text">
      <style:text-properties fo:color="#000000" loext:opacity="100%" style:font-name="Verdana" style:text-underline-style="solid" style:text-underline-width="auto" style:text-underline-color="font-color" fo:font-weight="bold" style:font-weight-asian="bold" style:font-name-complex="Verdana" style:font-weight-complex="bold"/>
    </style:style>
    <style:style style:name="T19" style:family="text">
      <style:text-properties fo:color="#000000" loext:opacity="100%" style:font-name="Verdana" style:text-underline-style="solid" style:text-underline-width="auto" style:text-underline-color="font-color" fo:font-weight="bold" fo:background-color="#ffff00" loext:char-shading-value="0" style:font-weight-asian="bold" style:font-name-complex="Verdana" style:font-weight-complex="bold"/>
    </style:style>
    <style:style style:name="T20" style:family="text">
      <style:text-properties fo:color="#000000" loext:opacity="100%" style:font-name="Verdana" style:text-underline-style="solid" style:text-underline-width="auto" style:text-underline-color="font-color" fo:font-weight="bold" fo:background-color="transparent" loext:char-shading-value="0" style:font-weight-asian="bold" style:font-name-complex="Verdana" style:font-weight-complex="bold"/>
    </style:style>
    <style:style style:name="T21" style:family="text">
      <style:text-properties fo:color="#000000" loext:opacity="100%" style:font-name="Verdana" style:text-underline-style="solid" style:text-underline-width="auto" style:text-underline-color="font-color" fo:font-weight="bold" fo:background-color="transparent" loext:char-shading-value="0" style:font-weight-asian="bold" style:font-name-complex="Verdana" style:font-weight-complex="bold"/>
    </style:style>
    <style:style style:name="T22" style:family="text">
      <style:text-properties fo:color="#000000" loext:opacity="100%" style:font-name="Verdana" style:text-underline-style="solid" style:text-underline-width="auto" style:text-underline-color="font-color" style:font-name-complex="Verdana"/>
    </style:style>
    <style:style style:name="T23" style:family="text">
      <style:text-properties fo:color="#000000" loext:opacity="100%" style:font-name="Verdana" style:font-name-asian="Verdana" style:font-name-complex="Verdana"/>
    </style:style>
    <style:style style:name="T24" style:family="text">
      <style:text-properties fo:color="#000000" loext:opacity="100%" style:font-name="Verdana" style:font-name-asian="MS Gothic" style:font-name-complex="MS Gothic"/>
    </style:style>
    <style:style style:name="T25" style:family="text">
      <style:text-properties fo:color="#000000" loext:opacity="100%" style:font-name="Verdana" fo:font-size="8pt" fo:font-weight="bold" style:font-size-asian="8pt" style:font-weight-asian="bold" style:font-name-complex="Verdana" style:font-size-complex="8pt" style:font-weight-complex="bold"/>
    </style:style>
    <style:style style:name="T26" style:family="text">
      <style:text-properties fo:color="#000000" loext:opacity="100%" style:font-name="Verdana" style:text-underline-style="none" fo:font-weight="bold" style:font-weight-asian="bold" style:font-name-complex="Verdana" style:font-weight-complex="bold"/>
    </style:style>
    <style:style style:name="T27" style:family="text">
      <style:text-properties fo:color="#000000" loext:opacity="100%" style:font-name="Garamond" style:font-name-complex="Garamond"/>
    </style:style>
    <style:style style:name="T28" style:family="text">
      <style:text-properties fo:font-variant="small-caps" fo:color="#000000" loext:opacity="100%" style:font-name="Verdana" fo:font-weight="bold" style:font-weight-asian="bold" style:font-name-complex="Verdana" style:font-weight-complex="bold"/>
    </style:style>
    <style:style style:name="T29" style:family="text">
      <style:text-properties fo:font-variant="small-caps" fo:color="#000000" loext:opacity="100%" style:font-name="Verdana" fo:font-weight="bold" officeooo:rsid="0009dc3f" style:font-weight-asian="bold" style:font-name-complex="Verdana" style:font-weight-complex="bold"/>
    </style:style>
    <style:style style:name="T3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DA REDIGERSI SU CARTA INTESTATA DEL SOGGETTO RICHIEDENTE</text:p>
      <text:p text:style-name="Sender"><text:span text:style-name="T1">Al </text:span><text:span text:style-name="T2">Comune di Pinerolo</text:span></text:p>
      <text:p text:style-name="Sender">Settore Istruzione - Ufficio Sport</text:p>
      <text:p text:style-name="P10">A mezzo posta ordinaria / elettronica /consegna presso Ufficio Sport previo appuntamento</text:p>
      <text:h text:style-name="Heading_20_2" text:outline-level="2">DICHIARAZIONE SOSTITUTIVA DELL’ATTO DI NOTORIETÀ</text:h>
      <text:h text:style-name="Heading_20_3" text:outline-level="3">rilasciata ai sensi degli artt. 38 e 47 del D.P.R. 28 dicembre 2000 n. 445</text:h>
      <text:p text:style-name="Text_20_body"><text:span text:style-name="T16">Il/La sottoscritto/a </text:span><text:span text:style-name="T12">(nome)</text:span><text:span text:style-name="T28"> ________________________ </text:span><text:span text:style-name="T12">(cognome) </text:span><text:span text:style-name="T28">__________________</text:span><text:bookmark text:name="__Fieldmark__105_664670771"/><text:bookmark text:name="__Fieldmark__90_664670771"/><text:span text:style-name="T28"> </text:span><text:span text:style-name="T1">nata/o a </text:span><text:span text:style-name="T28">_______________________</text:span><text:span text:style-name="T12"> </text:span><text:span text:style-name="T1">il </text:span><text:span text:style-name="T28">_________</text:span><text:span text:style-name="T29">______</text:span><text:span text:style-name="T28">_</text:span><text:bookmark text:name="__Fieldmark__158_664670771"/><text:bookmark text:name="__Fieldmark__129_664670771"/><text:bookmark text:name="__Fieldmark__118_664670771"/><text:span text:style-name="T28"> </text:span><text:span text:style-name="T1">codice fiscale </text:span><text:span text:style-name="T28">______________</text:span><text:span text:style-name="T29">____</text:span><text:span text:style-name="T28">__</text:span><text:span text:style-name="T1"> residente a </text:span><text:span text:style-name="T28">__________________________ </text:span><text:span text:style-name="T1">prov. </text:span><text:span text:style-name="T28">____</text:span><text:span text:style-name="T1"> </text:span><text:span text:style-name="T4">c.a.p.</text:span><text:span text:style-name="T28"> ______ </text:span><text:span text:style-name="T1">in via/c.so/p.zza </text:span><text:span text:style-name="T28">__________________________ </text:span><text:span text:style-name="T1">n. </text:span><text:span text:style-name="T28">____</text:span><text:bookmark text:name="__Fieldmark__184_664670771"/><text:bookmark text:name="__Fieldmark__171_664670771"/><text:span text:style-name="T28"> </text:span><text:span text:style-name="T1">tel./cell. </text:span><text:span text:style-name="T28">___________________</text:span><text:span text:style-name="T1"> </text:span><text:span text:style-name="T12">f</text:span><text:span text:style-name="T1">ax </text:span><text:span text:style-name="T28">___________________ </text:span><text:span text:style-name="T12">in qualità di Legale Rappresentante/Presidente dell'Associazione </text:span><text:span text:style-name="T16">________________________</text:span><text:span text:style-name="T12"> con sede a </text:span><text:span text:style-name="T16">________</text:span><text:span text:style-name="T12"> in via/piazza/viale/strada </text:span><text:span text:style-name="T16">_____________________</text:span><text:span text:style-name="T12"> n. </text:span><text:span text:style-name="T16">_ </text:span><text:span text:style-name="T12">CAP </text:span><text:span text:style-name="T16">____</text:span><text:span text:style-name="T12"> P.TA IVA </text:span><text:span text:style-name="T16">_______________ </text:span><text:span text:style-name="T12">C.F. </text:span><text:span text:style-name="T16">___________________</text:span><text:span text:style-name="T12"> MAIL </text:span><text:span text:style-name="T16">______________________</text:span><text:span text:style-name="T12"> PEC </text:span><text:span text:style-name="T16">________________________</text:span><text:span text:style-name="T12"> </text:span></text:p>
      <text:p text:style-name="Caption">Consapevole delle sanzioni penali, nonché della conseguente decadenza dai benefici eventualmente ottenuti, nel caso di dichiarazioni non veritiere e falsità negli atti, ai sensi degli artt. 75 e 76 del D.P.R. n. 445/2000</text:p>
      <text:p text:style-name="Text_20_body"><text:span text:style-name="T17">in </text:span><text:span text:style-name="T12">relazione all'avviso pubblico per la partecipazione alla 24° edizione di “Porte Aperte Allo Sport” che si realizzerà in Piazza Vittorio Veneto, il giorno </text:span><text:span text:style-name="T13">domenica</text:span><text:span text:style-name="T12"> </text:span><text:span text:style-name="T13">15 settembre 2023 dalle 10:00 alle 19:00 –</text:span><text:span text:style-name="T16"> </text:span><text:span text:style-name="T13">e per la partecipazione alla I edizione di “Porte Aperte allo Sport School” che si svolgerà sempre in Piazza Vittorio Veneto il giorno venerdi 27 settembre 2024 -</text:span><text:span text:style-name="T12"> eventi organizzati dal comune per promuovere tutte le attività sportive offerte sul territorio pinerolese -</text:span><text:span text:style-name="T16"> </text:span><text:span text:style-name="T18">ISCRIZIONI ENTRO IL </text:span><text:span text:style-name="T21">31 luglio 2024</text:span></text:p>
      <text:h text:style-name="Heading_20_4" text:outline-level="4">C H I E D E</text:h>
      <text:p text:style-name="Text_20_body">di poter partecipare all'evento:</text:p>
      <text:p text:style-name="Text_20_body"><text:span text:style-name="T27">❑</text:span><text:span text:style-name="T23"> </text:span><text:span text:style-name="T12">Porte Aperte allo Sport di domenica 15 settembre 2024;</text:span></text:p>
      <text:p text:style-name="Text_20_body"><text:span text:style-name="T27">❑</text:span><text:span text:style-name="T23"> </text:span><text:span text:style-name="T12">Porte Aperte allo Sport di venerdì 27 sette</text:span><text:span text:style-name="T14">m</text:span><text:span text:style-name="T12">bre 2024</text:span></text:p>
      <text:p text:style-name="P3"><text:soft-page-break/>e a tal fine</text:p>
      <text:h text:style-name="Heading_20_4" text:outline-level="4">D I C H I A R A</text:h>
      <text:list xml:id="list3953389803" text:style-name="List_20_1">
        <text:list-item>
          <text:p text:style-name="List">che l’attività sportiva svolta sarà: <text:span text:style-name="T12">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List"><text:span text:style-name="T12">che il referente cui fare riferimento per la partecipazione all'evento è il/la sig/sig.ra </text:span><text:span text:style-name="T16">____________________</text:span><text:span text:style-name="T12"> cell. </text:span><text:span text:style-name="T16">_______________________</text:span></text:p>
        </text:list-item>
        <text:list-item>
          <text:p text:style-name="List">di avere la necessità del seguente materiale che verrà concesso gratuitamente:</text:p>
          <text:p text:style-name="List">n. transenne (max 4) _____</text:p>
          <text:p text:style-name="List"><text:span text:style-name="T13">si specifica che </text:span><text:span text:style-name="T26">non verrà fornito altro materiale</text:span><text:span text:style-name="T13"> e che non sono disponibili gazebo comunali; eventuale gazebo potrà essere montato fornendo le certificazioni di corretto montaggio all’Ufficio Sport direttamente il giorno della manifestazione; </text:span></text:p>
        </text:list-item>
        <text:list-item>
          <text:p text:style-name="List"><text:span text:style-name="T12">di effettuare esibizioni con danza e musica nel proprio spazio: <text:s/>SI</text:span><text:span text:style-name="T27">❑ </text:span><text:span text:style-name="T12">NO</text:span><text:span text:style-name="T27">❑</text:span></text:p>
        </text:list-item>
        <text:list-item>
          <text:p text:style-name="List"><text:span text:style-name="T12">di avere la necessità di un allaccio elettrico: <text:tab/>SI</text:span><text:span text:style-name="T27">❑</text:span><text:span text:style-name="T12"><text:tab/>NO</text:span><text:span text:style-name="T27">❑</text:span></text:p>
        </text:list-item>
        <text:list-item>
          <text:p text:style-name="P7">di avere la necessità di uno spazio delle seguenti dimensioni: m …… x m ……. ;</text:p>
        </text:list-item>
        <text:list-item>
          <text:p text:style-name="P7">di avere le seguenti esigenze particolari: _______________________________________________________________________________________________________________________________________________________________________________________________________________________________________________</text:p>
          <text:p text:style-name="List"><text:span text:style-name="T12">specificando che le stesse verranno prese in considerazione </text:span><text:span text:style-name="T26">ma non se ne assicura il soddisfacimento</text:span><text:span text:style-name="T12">.<text:tab/></text:span>In particolare si specifica che, salvo diverse esigenze segnalate, si manterranno le posizioni assegnate lo scorso anno, <text:soft-page-break/>eccetto le scuole di danza la cui posizione verrà assegnata a rotazione negli spazi dedicati alla danza (che, per particolari esigenze tecniche, non possono essere posizionate in determinati punti della piazza e necessitano di distanziamento).</text:p>
        </text:list-item>
        <text:list-item>
          <text:p text:style-name="List"><text:span text:style-name="T12">di svolgere l’attività sportiva anche in favore di soggetti disabili fisici o mentali: <text:tab/> SI</text:span><text:span text:style-name="T27">❑</text:span><text:span text:style-name="T12"><text:tab/>NO</text:span><text:span text:style-name="T27">❑</text:span></text:p>
        </text:list-item>
        <text:list-item>
          <text:p text:style-name="List">di voler presentare un proprio campione che abbia conseguito una medaglia d’oro a livello nazionale e/o internazionale (specificare titolo e descrizione), che sarà premiato durante la giornata:</text:p>
          <text:p text:style-name="List">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List"><text:span text:style-name="T12">(</text:span><text:span text:style-name="T15">solo per chi gestisce un impianto sportivo comunale</text:span><text:span text:style-name="T12">) di mantenere l’impianto sportivo comunale aperto in quella data:<text:tab/>SI</text:span><text:span text:style-name="T24">❑<text:tab/>NO❑ <text:tab/></text:span></text:p>
          <text:p text:style-name="List"><text:span text:style-name="T24">ALTRO❑</text:span><text:span text:style-name="T12">______________________________________________________________________________________________________________________________________________________________________________________________________________________________________;</text:span></text:p>
        </text:list-item>
      </text:list>
      <text:list text:style-name="WW8Num2">
        <text:list-item>
          <text:p text:style-name="P9">di accettare le seguenti condizioni per la partecipazione:</text:p>
        </text:list-item>
      </text:list>
      <text:list text:style-name="List_20_2">
        <text:list-item>
          <text:p text:style-name="List_20_1"><text:tab/>è vietata la vendita di qualsivoglia prodotto/materiale da parte dei soggetti partecipanti;</text:p>
        </text:list-item>
        <text:list-item>
          <text:p text:style-name="List_20_1"><text:tab/>l’assegnazione degli spazi è effettuata dall’Ufficio Sport;</text:p>
        </text:list-item>
        <text:list-item>
          <text:p text:style-name="P8"><text:tab/>il materiale comunale richiesto verrà assegnato dall’Ufficio Sport e dovrà essere utilizzato con diligenza e riconsegnato al termine della manifestazione entro l’orario che sarà comunicato;</text:p>
        </text:list-item>
        <text:list-item>
          <text:p text:style-name="List_20_1"><text:span text:style-name="T12"><text:tab/>i soggetti che presenteranno la presente istanza </text:span><text:span text:style-name="T22">oltre il termine</text:span><text:span text:style-name="T12"> stabilito saranno </text:span><text:span text:style-name="T1">autorizzati alla partecipazione </text:span><text:span text:style-name="T5">solo</text:span><text:span text:style-name="T1"> nel caso in cui ci sia </text:span><text:soft-page-break/><text:span text:style-name="T1">ancora disponibilità di aree da assegnare </text:span><text:span text:style-name="T7">ma non verrà garantita </text:span><text:span text:style-name="T8">la pubblicità della presenza nel programma e planimetria degli eventi;</text:span></text:p>
        </text:list-item>
        <text:list-item>
          <text:p text:style-name="List_20_1"><text:s text:c="3"/>provvedere alla pulizia della propria area assegnata durante e a termine manifestazione.</text:p>
        </text:list-item>
      </text:list>
      <text:p text:style-name="Text_20_body"><text:span text:style-name="T12">Si richiede inoltre </text:span><text:span text:style-name="T15">l’autorizzare alla pubblicazione</text:span><text:span text:style-name="T12"> sul sito comunale, e/o sui canali social dell’ente, e/o su materiale cartaceo e promozionale che verrà appositamente realizzato, delle informazioni relative alla propria attività e di eventuali foto e riprese delle manifestazioni sportive cui aderisce con il presente modulo, con la finalità da un lato di dare un’informativa completa all’utenza relativamente alle attività sportive presenti sul territorio e dall’altro promuovere e dare visibilità alle singole associazioni. </text:span></text:p>
      <text:p text:style-name="Text_20_body">Si richiede quindi di esprimersi in merito all’autorizzazione: </text:p>
      <text:p text:style-name="Text_20_body"><text:span text:style-name="T12">SI CONCEDE </text:span><text:span text:style-name="T24">❑<text:tab/>NON SI CONCEDE ❑ </text:span></text:p>
      <text:p text:style-name="Text_20_body"><text:span text:style-name="T12">Luogo e data </text:span><text:span text:style-name="T16">____________________________</text:span></text:p>
      <text:p text:style-name="P4">Il Presidente / Legale Rappresentante</text:p>
      <text:p text:style-name="P5">_________________________________</text:p>
      <text:p text:style-name="Caption"><text:span text:style-name="T25">SI RICORDA CHE ALLA PRESENTE DICHIARAZIONE VA OBBLIGATORIAMENTE ALLEGATA PER LEGGE, PENA L’INVALIDITÀ, LA </text:span><text:span text:style-name="T6">FOTOCOPIA NON AUTENTICATA DEL DOCUMENTO DI IDENTITÀ IN CORSO DI VALIDITÀ DEL DICHIARANTE.</text:span></text:p>
      <text:p text:style-name="P1">Informativa sul trattamento dei dati personali</text:p>
      <text:h text:style-name="Heading_20_2" text:outline-level="2">Resa ai sensi degli artt.li n. 13 e n. 14 del Regolamento Europeo n. 679/2016 (GDPR - General Data Protection Regulation) relativa al seguente trattamento di dati personali nell'ambito del servizio esterno di Responsabile per la Protezione dei dati Personali</text:h>
      <text:p text:style-name="P2"><text:span text:style-name="T5">Soggetti interessati:</text:span><text:span text:style-name="T1"> Soggetti ( Associazioni; Persone Fisiche; Imprese; Enti;) che intendono partecipare alla manifestazione sportiva e promuoversi con la pubblicazione dei dati necessari sul sito istituzionale della Città di Pinerolo e sui suoi canali social e su materiale promozionale divulgato prima e durante la manifestazione stessa. </text:span>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Corpo_20_del_20_testo_20_2"><text:bookmark text:name="cloakcb5eb66430c1b9fc940cd7716fb4a289"/><text:span text:style-name="T9">Titolare del trattamento</text:span><text:span text:style-name="T10"> è l'Amministrazione del Comune di Pinerolo (con sede in Piazza Vittorio Veneto 1, 10064 </text:span><text:span text:style-name="T30">‐</text:span><text:span text:style-name="T11"> Pinerolo TO – Italia; e-mail: </text:span><text:a xlink:type="simple" xlink:href="mailto:protocollo@comune.pinerolo.to.it" text:style-name="Internet_20_link" text:visited-style-name="Visited_20_Internet_20_Link"><text:span text:style-name="Internet_20_link"><text:span text:style-name="T10">protocollo@comune.pinerolo.to.it</text:span></text:span></text:a><text:span text:style-name="T10"> - PEC: </text:span><text:a xlink:type="simple" xlink:href="mailto:protocollo.pinerolo@cert.ruparpiemonte.it" text:style-name="Internet_20_link" text:visited-style-name="Visited_20_Internet_20_Link"><text:span text:style-name="Internet_20_link"><text:span text:style-name="T10">protocollo.pinerolo@cert.ruparpiemonte.it</text:span></text:span></text:a><text:span text:style-name="T10"> ; Centralino telefonico: +39 0121.361.111 – sito web: </text:span><text:a xlink:type="simple" xlink:href="http://www.comune.pinerolo.to.it/" text:style-name="Internet_20_link" text:visited-style-name="Visited_20_Internet_20_Link"><text:span text:style-name="Internet_20_link"><text:span text:style-name="T10">http://www.comune.pinerolo.to.it</text:span></text:span></text:a><text:span text:style-name="T10">) questo ente tratterà i dati personali da Lei conferiti con modalità anche informatiche e telematiche. <text:s/>Soggetto delegato: Dirigente del settore Istruzione – Informativo dell'ente. </text:span></text:p>
      <text:p text:style-name="Corpo_20_del_20_testo_20_2"><text:span text:style-name="T9">Responsabile per la protezione dei dati (DPO):</text:span><text:span text:style-name="T10"> Il Titolare, ai sensi dell’art. n. 37 del Regolamento Europeo 679/2016, ha designato il referente DPO, nominato dall'ANCI DIGITALE SpA, per il Comune di Pinerolo è l'Avv. Fabrizio <text:line-break/>BRIGNOLO. </text:span><text:a xlink:type="simple" xlink:href="mailto:E-mailfabrizio.brignolo@libero.it" text:style-name="Internet_20_link" text:visited-style-name="Visited_20_Internet_20_Link"><text:span text:style-name="Internet_20_link"><text:span text:style-name="T10">E-mail: fabrizio.brignolo@libero.it</text:span></text:span></text:a><text:span text:style-name="T10">  </text:span><text:a xlink:type="simple" xlink:href="mailto:PECbrignolo.fabrizio@ordineavvocatiasti.eu" text:style-name="Internet_20_link" text:visited-style-name="Visited_20_Internet_20_Link"><text:span text:style-name="Internet_20_link"><text:span text:style-name="T10">PEC: brignolo.fabrizio@ordineavvocatiasti.eu</text:span></text:span></text:a><text:span text:style-name="T10"> - telefono 0141436252 </text:span></text:p>
      <text:p text:style-name="P2"><text:span text:style-name="T5">Attenzione:</text:span><text:span text:style-name="T1">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text:span><text:soft-page-break/><text:span text:style-name="T1">dell'ente dove le informazioni sui recapiti sono rese pubbliche e mantenute aggiornate.</text:span></text:p>
      <text:p text:style-name="P2"><text:span text:style-name="T5">Finalità e liceità (base giuridica) del trattamento:</text:span><text:span text:style-name="T1"> trattamenti a cui saranno sottoposti i dati personali, che saranno acquisiti e periodicamente aggiornati hanno la finalità di esecuzione di compiti nell’interesse pubblico ed in particolare per:</text:span></text:p>
      <text:p text:style-name="P2">a) pratiche amministrative per la partecipazione alla manifestazione sportiva “Porte Aperte allo Sport” e pubblicazione dati promozionali sul sito dell'ente, sui canali social dell'ente nonché sul materiale divulgativo inerente la manifestazione. I dati potranno inoltre essere trasferiti dall'ente a soggetto terzo appositamente incaricato per la realizzazione di ulteriore materiale promozionale delle varie realtà sportive di Pinerolo e saranno dallo stesso utilizzati per le medesime finalità sopra riportate.</text:p>
      <text:p text:style-name="P2"><text:span text:style-name="T5">Natura obbligatoria nel conferimento dei dati</text:span><text:span text:style-name="T1">: tenuto conto delle finalità illustrate in precedenza, il conferimento dei dati non è obbligatorio tuttavia il loro mancato, parziale o inesatto conferimento potrà comportare la probabile impossibilità di perfezionare la pratica di iscrizione all'evento in oggetto con conseguente impossibilità alla partecipazione.</text:span></text:p>
      <text:p text:style-name="P2"><text:span text:style-name="T5">Destinatari o categorie di destinatari (ambito di diffusione/comunicazione dei dati):</text:span><text:span text:style-name="T1"> I dati personali saranno: </text:span></text:p>
      <text:list xml:id="list85720266797832" text:continue-list="list3953389803" text:style-name="List_20_1">
        <text:list-item>
          <text:p text:style-name="List">trattati dal Titolare e dalle persone da lui autorizzate o incaricate;</text:p>
        </text:list-item>
        <text:list-item>
          <text:p text:style-name="List">potranno essere inseriti in atti e documenti conservati negli archivi, anche elettronici, dell'ente e/o inviati in conservazione sostitutiva in conformità alle norme sulla conservazione della documentazione amministrativa;</text:p>
        </text:list-item>
        <text:list-item>
          <text:p text:style-name="List"><text:span text:style-name="T1">potranno essere diffusi, con eventuali omissioni, in quanto inseriti in atti ed altri documenti pubblicati sul sito internet del Comune o altri “</text:span><text:span text:style-name="T3">social media</text:span><text:span text:style-name="T1">” o materiale promozionale diffuso anche attraverso canali tradizionali, in conformità alle norme sulla pubblicità degli atti e la trasparenza amministrativa delle pubbliche amministrazioni;</text:span></text:p>
        </text:list-item>
        <text:list-item>
          <text:p text:style-name="List"><text:soft-page-break/>comunicati a soggetti terzi, ai quali il Comune di Pinerolo affida talune attività, o parte di esse, funzionali all'erogazione del servizio, appositamente incaricati e responsabilizzati;</text:p>
        </text:list-item>
        <text:list-item>
          <text:p text:style-name="List">comunicati, in caso di richiesta, alle autorità'/enti/soggetti competenti, in adempimento ad obblighi derivanti da norme inderogabili di legge o per l’accertamento e la persecuzione di reati;</text:p>
        </text:list-item>
        <text:list-item>
          <text:p text:style-name="List">Eventualmente comunicati a strutture pubbliche di livello nazionale od europeo.</text:p>
        </text:list-item>
      </text:list>
      <text:p text:style-name="P2"><text:span text:style-name="T5">Trasferimento a terzi dei dati:</text:span><text:span text:style-name="T1"> I dati oggetto della presente informativa non saranno trasferiti in paesi terzi né ad organizzazioni internazionali;</text:span></text:p>
      <text:p text:style-name="P2"><text:span text:style-name="T5">Periodo di conservazione dei dati:</text:span><text:span text:style-name="T1"> i dati forniti volontariamente dagli interessati sono conservati negli archivi dell’ente per un periodo di tempo corrispondente a quanto stabilito dalla normativa in materia.</text:span></text:p>
      <text:p text:style-name="P2">Gli stessi dati saranno trattati esclusivamente nell’ambito dei procedimenti amministrativi per l’esecuzione dei quali sono stati comunicati dagli interessati (partecipazione ad eventi).</text:p>
      <text:p text:style-name="P2"><text:span text:style-name="T5">Processi decisionali automatizzati (compresa la profilazione) che determinano effetti giuridici o che incidano sulla persona: </text:span><text:span text:style-name="T1">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text:span><text:soft-page-break/><text:span text:style-name="T1">decisionale automatizzato che crea profilazione i cui effetti incidono sulla persona). </text:span></text:p>
      <text:p text:style-name="P2">Il comune di Pinerolo, per i trattamenti di cui alla presente informativa, non esegue processi decisionali automatizzati, né esegue profilazione degli interessati ai trattamenti.</text:p>
      <text:p text:style-name="Corpo_20_del_20_testo_20_2"><text:span text:style-name="T9">Diritto di reclamo all’autorità di controllo:</text:span><text:span text:style-name="T10">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 text:style-name="Internet_20_link" text:visited-style-name="Visited_20_Internet_20_Link"><text:span text:style-name="Internet_20_link"><text:span text:style-name="T10">www.garanteprivacy.it</text:span></text:span></text:a><text:span text:style-name="T10">);</text:span></text:p>
      <text:p text:style-name="P2"><text:span text:style-name="T5">Diritti degli interessati:</text:span><text:span text:style-name="T1">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ad uno degli indirizzi indicati in precedenza.</text:span></text:p>
      <text:p text:style-name="P2">L'esercizio del diritto di opposizione al trattamento dei dati può comportare la mancata partecipazione all'evento in ordine al quale gli stessi vanno comunicati.</text:p>
      <text:p text:style-name="P2"><text:span text:style-name="T5">Diritto alla revoca del consenso:</text:span><text:span text:style-name="T1">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Corpo_20_del_20_testo_20_2"><text:span text:style-name="T9">Modifiche alla presente informativa:</text:span><text:span text:style-name="T10"> Questo documento è aggiornato a febbraio 2023. Il Comune di Pinerolo si riserva il diritto di aggiornare la presente informativa in qualsiasi momento; l'utente si impegna a visitare periodicamente la sezione del sito del comune appositamente dedicata (</text:span><text:a xlink:type="simple" xlink:href="http://www.comune.pinerolo.to.it/web/index.php/servizi/aree-tematiche/sport-tempo-libero-e-benessere" text:style-name="Internet_20_link" text:visited-style-name="Visited_20_Internet_20_Link"><text:span text:style-name="Internet_20_link"><text:span text:style-name="T10">www.comune.pinerolo.to.it/web/index.php/servizi/aree-tematiche/sport-tempo-libero-e-benessere</text:span></text:span></text:a><text:span text:style-name="T10"> o nella pagina </text:span><text:soft-page-break/><text:span text:style-name="T10">http://www.comune.pinerolo.to.it/web/index.php/news) al fine di prendere visione delle eventuali modifiche apportate. </text:span></text:p>
      <text:p text:style-name="Corpo_20_del_20_testo_20_2"><text:span text:style-name="T9">Ulteriori dati e notizie</text:span><text:span text:style-name="T10">: Sul sito web del comune (</text:span><text:a xlink:type="simple" xlink:href="http://www.comune.pinerolo.to.it/" text:style-name="Internet_20_link" text:visited-style-name="Visited_20_Internet_20_Link"><text:span text:style-name="Internet_20_link"><text:span text:style-name="T10">www.comune.pinerolo.to.it</text:span></text:span></text:a><text:span text:style-name="T10">)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6">Per accettazione:</text:p>
      <text:p text:style-name="Signature">Data _______________________</text:p>
      <text:p text:style-name="Signature">Firma dell'interessato 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Corsivo" style:font-family-generic="swiss" style:font-pitch="variable"/>
    <style:font-face style:name="Verdana2" svg:font-family="Verdana" style:font-adornments="Normale"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cm" fo:margin-bottom="0.409cm" style:contextual-spacing="false" fo:text-align="center" style:justify-single-word="false" fo:keep-with-next="always"/>
      <style:text-properties style:font-name="Verdana2" fo:font-family="Verdana" style:font-style-name="Normale" style:font-family-generic="swiss" style:font-pitch="variable" fo:font-size="1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50%"/>
      <style:text-properties style:font-name="Verdana2" fo:font-family="Verdana" style:font-style-name="Normale" style:font-family-generic="swiss" style:font-pitch="variable"/>
    </style:style>
    <style:style style:name="List" style:family="paragraph" style:parent-style-name="Text_20_body" style:list-style-name="List_20_1" style:class="list">
      <style:paragraph-properties>
        <style:tab-stops/>
      </style:paragraph-properties>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cm" fo:margin-bottom="0.409cm" style:contextual-spacing="false" text:number-lines="false" text:line-number="0"/>
      <style:text-properties style:font-name="Verdana1" fo:font-family="Verdana" style:font-style-name="Corsivo" style:font-family-generic="swiss" style:font-pitch="variable" fo:font-size="12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e_20__28_Web_29_" style:display-name="Normale (Web)" style:family="paragraph" style:parent-style-name="Standard">
      <style:paragraph-properties fo:margin-top="0.494cm" fo:margin-bottom="0.25cm" style:contextual-spacing="false" fo:line-height="120%"/>
    </style:style>
    <style:style style:name="Sender" style:family="paragraph" style:parent-style-name="Standard" style:class="extra">
      <style:paragraph-properties fo:margin-top="0cm" fo:margin-bottom="0cm" style:contextual-spacing="false" fo:line-height="150%" fo:text-align="end" style:justify-single-word="false" text:number-lines="false" text:line-number="0"/>
      <style:text-properties style:font-name="Verdana2" fo:font-family="Verdana" style:font-style-name="Normale" style:font-family-generic="swiss" style:font-pitch="variabl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5cm" fo:margin-bottom="1cm" style:contextual-spacing="false"/>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cm" fo:margin-bottom="0.409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List_20_1" style:display-name="List 1" style:family="paragraph" style:parent-style-name="List" style:list-style-name="List_20_2" style:class="list">
      <style:paragraph-properties fo:margin-left="1.3cm" fo:margin-right="0.101cm" fo:margin-top="0cm" fo:margin-bottom="0.212cm" style:contextual-spacing="false" fo:text-indent="-0.3cm" style:auto-text-indent="false">
        <style:tab-stops/>
      </style:paragraph-properties>
    </style:style>
    <style:style style:name="Signature" style:family="paragraph" style:parent-style-name="Standard" style:class="text">
      <style:paragraph-properties fo:margin-top="0cm" fo:margin-bottom="1cm" style:contextual-spacing="false" fo:text-align="center" style:justify-single-word="false" text:number-lines="false" text:line-number="0"/>
      <style:text-properties style:font-name="Verdana2" fo:font-family="Verdana" style:font-style-name="Normale" style:font-family-generic="swiss" style:font-pitch="variable"/>
    </style:style>
    <style:style style:name="Corpo_20_del_20_testo_20_2" style:display-name="Corpo del testo 2" style:family="paragraph" style:parent-style-name="Text_20_body">
      <style:paragraph-properties fo:margin-top="0.499cm" fo:margin-bottom="0.499cm" style: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REDIGERSI SU CARTA INTESTATA DEL SOGGETTO RICHIEDENTE</dc:title>
    <dc:subject/>
    <meta:keyword/>
    <dc:description/>
    <meta:initial-creator>rosso crisitna</meta:initial-creator>
    <meta:creation-date>2023-06-07T17:29:00</meta:creation-date>
    <dc:date>2024-05-31T08:57:19.568000000</dc:date>
    <meta:editing-cycles>22</meta:editing-cycles>
    <meta:editing-duration>PT5H21M7S</meta:editing-duration>
    <meta:generator>LibreOffice/7.4.5.1$Windows_X86_64 LibreOffice_project/9c0871452b3918c1019dde9bfac75448afc4b57f</meta:generator>
    <meta:document-statistic meta:table-count="0" meta:image-count="0" meta:object-count="0" meta:page-count="9" meta:paragraph-count="73" meta:word-count="1922" meta:character-count="14976" meta:non-whitespace-character-count="13123"/>
  </office:meta>
</office:document-meta>
</file>