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rbel" svg:font-family="Corbe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36cm" fo:margin-left="0.222cm" fo:margin-top="0cm" fo:margin-bottom="0cm" table:align="left" style:writing-mode="lr-tb"/>
    </style:style>
    <style:style style:name="Tabella1.A" style:family="table-column">
      <style:table-column-properties style:column-width="0.6cm"/>
    </style:style>
    <style:style style:name="Tabella1.B" style:family="table-column">
      <style:table-column-properties style:column-width="0.653cm"/>
    </style:style>
    <style:style style:name="Tabella1.C" style:family="table-column">
      <style:table-column-properties style:column-width="0.635cm"/>
    </style:style>
    <style:style style:name="Tabella1.a" style:family="table-column">
      <style:table-column-properties style:column-width="0.72cm"/>
    </style:style>
    <style:style style:name="Tabella1.1" style:family="table-row">
      <style:table-row-properties style:min-row-height="0.464cm" fo:keep-together="auto"/>
    </style:style>
    <style:style style:name="Tabella1.A1" style:family="table-cell">
      <style:table-cell-properties fo:background-color="#ffffff" fo:padding="0cm" fo:border-left="0.5pt solid #000001" fo:border-right="0.5pt solid #000001" fo:border-top="0.5pt solid #000001" fo:border-bottom="0.05pt solid #000001">
        <style:background-image/>
      </style:table-cell-properties>
    </style:style>
    <style:style style:name="Tabella1.J1" style:family="table-cell">
      <style:table-cell-properties fo:background-color="#ffffff" fo:padding="0cm" fo:border-left="0.5pt solid #000001" fo:border-right="0.05pt solid #000001" fo:border-top="0.5pt solid #000001" fo:border-bottom="0.05pt solid #000001">
        <style:background-image/>
      </style:table-cell-properties>
    </style:style>
    <style:style style:name="Tabella1.K1" style:family="table-cell">
      <style:table-cell-properties fo:background-color="#ffffff" fo:padding-left="0.004cm" fo:padding-right="0cm" fo:padding-top="0cm" fo:padding-bottom="0cm" fo:border-left="0.05pt solid #000001" fo:border-right="0.5pt solid #000001" fo:border-top="0.5pt solid #000001" fo:border-bottom="0.05pt solid #000001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2" fo:font-size="12pt" fo:font-style="normal" fo:font-weight="normal" fo:background-color="transparent" style:font-name-asian="Tahoma" style:font-size-asian="12pt" style:font-style-asian="normal" style:font-weight-asian="normal" style:font-name-complex="Corbel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7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8" style:family="paragraph" style:parent-style-name="Standard" style:master-page-name="">
      <style:paragraph-properties fo:margin-left="0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style:font-name="Garamond" fo:font-size="12pt" fo:font-style="italic" fo:font-weight="normal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style:font-size-asian="12pt" style:font-name-complex="Arial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fo:background-color="#ffff00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fo:background-color="transparent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master-page-name="">
      <style:paragraph-properties fo:margin-left="9.8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19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font-weight="normal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20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1" style:family="paragraph" style:parent-style-name="Corpo_20_del_20_testo_20_2" style:master-page-name="">
      <style:paragraph-properties fo:text-align="end" style:justify-single-word="false" style:page-number="auto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P22" style:family="paragraph" style:parent-style-name="Standard">
      <style:paragraph-properties fo:margin-left="0.4cm" fo:margin-right="0cm" fo:line-height="100%" fo:text-align="justify" style:justify-single-word="false" fo:text-indent="-0.4cm" style:auto-text-indent="false">
        <style:tab-stops/>
      </style:paragraph-properties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Arial1" style:font-size-complex="12pt" style:font-style-complex="italic" style:font-weight-complex="normal" fo:hyphenate="false" fo:hyphenation-remain-char-count="2" fo:hyphenation-push-char-count="2"/>
    </style:style>
    <style:style style:name="P24" style:family="paragraph" style:parent-style-name="Table_20_Paragraph">
      <style:text-properties fo:font-size="8pt" fo:font-style="normal" style:font-size-asian="8pt" style:font-style-asian="normal" style:font-style-complex="normal"/>
    </style:style>
    <style:style style:name="P25" style:family="paragraph" style:parent-style-name="Standard" style:master-page-name="">
      <style:paragraph-properties fo:margin-left="1.4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1.4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Arial1" style:font-size-complex="10pt"/>
    </style:style>
    <style:style style:name="P28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font-weight="normal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30" style:family="paragraph" style:parent-style-name="Corpo_20_del_20_testo_20_3">
      <style:paragraph-properties fo:margin-left="8.901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0pt" fo:font-style="normal" fo:font-weight="bold" fo:background-color="transparent" style:font-name-asian="Tahoma" style:font-size-asian="10pt" style:font-style-asian="normal" style:font-weight-asian="bold" style:font-name-complex="Garamond1" style:font-size-complex="10pt" style:font-style-complex="normal" style:font-weight-complex="normal" fo:hyphenate="false" fo:hyphenation-remain-char-count="2" fo:hyphenation-push-char-count="2"/>
    </style:style>
    <style:style style:name="P31" style:family="paragraph" style:parent-style-name="Heading_20_5" style:list-style-name="WW8Num2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Garamond" fo:font-size="12pt" fo:font-style="normal" style:font-size-asian="12pt" style:font-style-asian="normal" style:font-name-complex="Garamond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Garamond3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Garamond"/>
    </style:style>
    <style:style style:name="T5" style:family="text">
      <style:text-properties fo:color="#000000" style:font-name-asian="Tahoma" style:font-name-complex="Tahoma"/>
    </style:style>
    <style:style style:name="T6" style:family="text">
      <style:text-properties fo:color="#000000" fo:background-color="transparent" loext:char-shading-value="0" style:font-name-asian="Tahoma"/>
    </style:style>
    <style:style style:name="T7" style:family="text">
      <style:text-properties fo:color="#000000" officeooo:rsid="0012b1e2" fo:background-color="transparent" loext:char-shading-value="0" style:font-name-asian="Tahoma"/>
    </style:style>
    <style:style style:name="T8" style:family="text">
      <style:text-properties fo:color="#000000" officeooo:rsid="0014af3c" fo:background-color="transparent" loext:char-shading-value="0" style:font-name-asian="Tahoma"/>
    </style:style>
    <style:style style:name="T9" style:family="text">
      <style:text-properties style:font-name="Garamond1"/>
    </style:style>
    <style:style style:name="T10" style:family="text">
      <style:text-properties style:font-name="Garamond1" fo:font-style="normal" fo:font-weight="normal" style:font-style-asian="normal" style:font-weight-asian="normal" style:font-name-complex="Garamond1" style:font-style-complex="normal" style:font-weight-complex="normal"/>
    </style:style>
    <style:style style:name="T11" style:family="text">
      <style:text-properties style:font-name="Garamond1" fo:font-style="normal" fo:font-weight="normal" fo:background-color="transparent" loext:char-shading-value="0" style:font-style-asian="normal" style:font-weight-asian="normal" style:font-name-complex="Garamond1" style:font-style-complex="normal" style:font-weight-complex="normal"/>
    </style:style>
    <style:style style:name="T12" style:family="text">
      <style:text-properties style:font-name="Garamond1" fo:font-style="normal" fo:background-color="transparent" loext:char-shading-value="0" style:font-style-asian="normal" style:font-name-complex="Garamond1" style:font-style-complex="normal"/>
    </style:style>
    <style:style style:name="T13" style:family="text">
      <style:text-properties style:font-name="Garamond1" fo:font-weight="normal" style:font-weight-asian="normal" style:font-name-complex="Garamond1" style:font-weight-complex="normal"/>
    </style:style>
    <style:style style:name="T14" style:family="text">
      <style:text-properties style:font-name="Garamond1" fo:background-color="transparent" loext:char-shading-value="0" style:font-name-complex="Garamond1"/>
    </style:style>
    <style:style style:name="T15" style:family="text">
      <style:text-properties style:font-name="Garamond1" fo:font-style="italic" style:font-style-asian="italic" style:font-style-complex="italic"/>
    </style:style>
    <style:style style:name="T16" style:family="text">
      <style:text-properties fo:color="#ff0000" fo:font-weight="bold" style:font-weight-asian="bold" style:font-weight-complex="bold"/>
    </style:style>
    <style:style style:name="T17" style:family="text">
      <style:text-properties fo:color="#ff0000" fo:font-weight="bold" style:font-weight-asian="bold" style:font-name-complex="Garamond3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style:font-name-complex="Corbel"/>
    </style:style>
    <style:style style:name="T20" style:family="text">
      <style:text-properties style:font-name="Garamond2" style:font-name-complex="Corbel"/>
    </style:style>
    <style:style style:name="T21" style:family="text">
      <style:text-properties style:font-name="Garamond2" fo:font-weight="bold" style:font-weight-asian="bold" style:font-name-complex="Corbel" style:font-weight-complex="bold"/>
    </style:style>
    <style:style style:name="T22" style:family="text">
      <style:text-properties style:font-name="Garamond2" fo:font-style="italic" style:font-style-asian="italic" style:font-name-complex="Corbel" style:font-style-complex="italic"/>
    </style:style>
    <style:style style:name="T23" style:family="text">
      <style:text-properties style:font-name-complex="Garamon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legato 6a</text:p>
      <text:p text:style-name="P9"/>
      <text:p text:style-name="P10">FAC-SIMILE ISTANZA DI LIQUIDAZIONE CONTRIBUTO </text:p>
      <text:p text:style-name="P10">IN ESITO A BANDO PER CONCESSIONE CONTRIBUTI ORDINARI E ALTRI BENEFICI ECONOMICI</text:p>
      <text:p text:style-name="P10"/>
      <text:p text:style-name="P11">DA REDIGERSI SU CARTA INTESTATA DEL SOGGETTO RICHIEDENTE</text:p>
      <text:p text:style-name="P12"/>
      <text:p text:style-name="P12"/>
      <text:p text:style-name="P14"><text:span text:style-name="T3">Al </text:span><text:span text:style-name="T1">Comune di Pinerolo</text:span></text:p>
      <text:p text:style-name="P15">Settore Istruzione</text:p>
      <text:p text:style-name="P16"/>
      <text:p text:style-name="P17">(<text:span text:style-name="T18">specificare l'Ufficio di riferimento, in relazione all'ambito in cui è stato finanziato il progetto</text:span>: Ufficio Turismo e Manifestazioni / Sport / Cultura c/o Biblioteca Civica) </text:p>
      <text:p text:style-name="P17"/>
      <text:p text:style-name="P15">Piazza Vittorio Veneto, 1</text:p>
      <text:p text:style-name="P15">10064 – Pinerolo (TO)</text:p>
      <text:p text:style-name="P15"/>
      <text:p text:style-name="P13">A mezzo posta ordinaria / elettronica /</text:p>
      <text:p text:style-name="P13">consegna brevi manu</text:p>
      <text:p text:style-name="P13"/>
      <text:p text:style-name="P13"/>
      <text:list xml:id="list8187249674369963338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1" text:outline-level="5">Oggetto: ISTANZA DI LIQUIDAZIONE CONTRIBUTO.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1"><text:span text:style-name="T4"><text:tab/>Facendo seguito alla Vs. nota prot. n. ____ del ____ di comunicazione di concessione di un contributo economico in esito alla partecipazione al Bando </text:span><text:span text:style-name="T5">pubblico promosso dalla Città di Pinerolo </text:span><text:span text:style-name="T6">per la selezione di proposte e l'assegnazione di contributi economici ordinari a sostegno di progetti e iniziative in ambito turistico - culturale - sportivo per l'anno 202</text:span><text:span text:style-name="T8">4</text:span><text:span text:style-name="T6">, si richiede con la presente:</text:span></text:p>
      <text:p text:style-name="P1"/>
      <text:p text:style-name="P19">(barrare l'opzione che interessa e compilare i campi con le informazioni richieste)</text:p>
      <text:p text:style-name="P22"/>
      <text:p text:style-name="P22"><text:span text:style-name="T10">❑ la liquidazione complessiva pari al 100% del contributo previsto con </text:span><text:span text:style-name="T11">determinazione dirigenziale n. ______ del ____ (impegno di spesa n. _____), pari ad </text:span><text:span text:style-name="T10">Euro ________ a parziale sostegno delle spese sostenute per la realizzazione dell'iniziativa/progetto/manifestazione _________________ </text:span><text:span text:style-name="T13">(inserire denominazione)</text:span><text:span text:style-name="T10"> realizzata/o nel periodo _____________ presso ____________________</text:span></text:p>
      <text:p text:style-name="P19">ovvero</text:p>
      <text:p text:style-name="P23"><text:span text:style-name="T12">❑ la liquidazione del saldo quale restante ____% del contributo previsto con determinazione dirigenziale n. ______ del ____ (impegno di spesa n. _____), pari ad Euro ________ concesso a parziale sostegno delle spese sostenute per la realizzazione dell'iniziativa/progetto/manifestazione __________________________ </text:span><text:span text:style-name="T14">(inserire denominazione)</text:span><text:span text:style-name="T12"> realizzata/o nel periodo ______________ presso ____________________</text:span></text:p>
      <text:p text:style-name="P2"/>
      <text:p text:style-name="P4"><text:tab/>A tal fine si allegano:</text:p>
      <text:p text:style-name="P3">- <text:span text:style-name="T1">rendiconto consuntivo</text:span>, redatto sotto forma di dichiarazione sostitutiva dell'atto di notorietà su carta intestata dell'Associazione/Ente no profit e sottoscritta dal Legale Rappresentante, unitamente a copia fotostatica del documento di identità in corso di validità - <text:span text:style-name="T16">allegato 6b</text:span>, corredato da:</text:p>
      <text:p text:style-name="P25">- dettagliato <text:span text:style-name="T1">prospetto economico di bilancio</text:span> relativo alle entrate e spese complessivamente riferite all'iniziativa/ progetto/manifestazione - <text:span text:style-name="T16">allegato 6b_1</text:span>;</text:p>
      <text:p text:style-name="P26">- <text:span text:style-name="T2">elenco</text:span><text:span text:style-name="T23"> </text:span><text:span text:style-name="T2">riepilogativo </text:span>delle pezze giustificative <text:span text:style-name="T23">presentate a corredo del rendiconto - </text:span><text:span text:style-name="T17">allegato 6b_2</text:span><text:span text:style-name="T23">;</text:span></text:p>
      <text:p text:style-name="P26"><text:span text:style-name="T23">- </text:span><text:span text:style-name="T1">pezze giustificative </text:span>delle spese sostenute e relative <text:span text:style-name="Strong_20_Emphasis">quietanze</text:span> in fotocopia, <text:span text:style-name="T19">per un ammontare s</text:span><text:span text:style-name="T20">uperiore all'importo del contributo concesso;</text:span></text:p>
      <text:p text:style-name="P3"><text:soft-page-break/><text:span text:style-name="T20">- </text:span><text:span text:style-name="T21">relazione conclusiva</text:span><text:span text:style-name="T20"> sull’attività realizzata;</text:span></text:p>
      <text:p text:style-name="P3"><text:span text:style-name="T20">- </text:span><text:span text:style-name="T22">eventuale:</text:span><text:span text:style-name="T20"> rassegna stampa inerente l'iniziativa/progetto/manifestazione.</text:span></text:p>
      <text:p text:style-name="P5"/>
      <text:p text:style-name="P3"/>
      <text:p text:style-name="P3"><text:span text:style-name="T20"><text:tab/>Si richiede, infine, che il contributo in oggetto venga versato mediante accreditamento sul seguente </text:span><text:span text:style-name="T21">conto corrente</text:span><text:span text:style-name="T20"> </text:span><text:span text:style-name="T9">❑ </text:span><text:span text:style-name="T20">bancario / </text:span><text:span text:style-name="T9">❑ </text:span><text:span text:style-name="T20">postale </text:span><text:span text:style-name="T15">(barrare l'opzione che interessa) </text:span><text:span text:style-name="T20">:</text:span></text:p>
      <text:p text:style-name="P5"/>
      <text:p text:style-name="P5">n. ____________________ intestato a ____________________________________________ presso la Banca _______________________________ filiale _____________________________ <text:s/>via _____________________ n. ________</text:p>
      <text:p text:style-name="P3"/>
      <text:p text:style-name="P3"><text:span text:style-name="T20">codice </text:span><text:span text:style-name="T21">IBAN</text:span><text:span text:style-name="T20"> completo 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3"/>
        <table:table-column table:style-name="Tabella1.B"/>
        <table:table-column table:style-name="Tabella1.C" table:number-columns-repeated="2"/>
        <table:table-column table:style-name="Tabella1.B"/>
        <table:table-column table:style-name="Tabella1.C" table:number-columns-repeated="4"/>
        <table:table-column table:style-name="Tabella1.B"/>
        <table:table-column table:style-name="Tabella1.C"/>
        <table:table-column table:style-name="Tabella1.B"/>
        <table:table-column table:style-name="Tabella1.C" table:number-columns-repeated="3"/>
        <table:table-column table:style-name="Tabella1.B"/>
        <table:table-column table:style-name="Tabella1.C"/>
        <table:table-column table:style-name="Tabella1.B"/>
        <table:table-column table:style-name="Tabella1.C" table:number-columns-repeated="3"/>
        <table:table-column table:style-name="Tabella1.B"/>
        <table:table-column table:style-name="Tabella1.a"/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J1" office:value-type="string">
            <text:p text:style-name="P24"/>
          </table:table-cell>
          <table:table-cell table:style-name="Tabella1.K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</table:table-row>
      </table:table>
      <text:p text:style-name="P2"/>
      <text:p text:style-name="P2"/>
      <text:p text:style-name="P2"/>
      <text:p text:style-name="P8">Luogo e data ___________</text:p>
      <text:p text:style-name="P7"/>
      <text:p text:style-name="P18">Il Presidente / Legale Rappresentante</text:p>
      <text:p text:style-name="P20">_________________________________</text:p>
      <text:p text:style-name="P30">Firmato in originale o con firma digitale </text:p>
      <text:p text:style-name="P30">dal legale rappresentante del soggetto richiedent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aramond1" svg:font-family="Garamond" style:font-family-generic="roman"/>
    <style:font-face style:name="Arial1" svg:font-family="Arial" style:font-family-generic="swiss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orbel" svg:font-family="Corbe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5T18:34:09.943000000</meta:creation-date>
    <dc:date>2023-07-20T15:51:07.834000000</dc:date>
    <meta:editing-duration>PT3H20M5S</meta:editing-duration>
    <meta:editing-cycles>18</meta:editing-cycles>
    <meta:generator>LibreOffice/4.2.6.1$Windows_x86 LibreOffice_project/5fdddf655fba363e34f755715238d0943a44857e</meta:generator>
    <meta:document-statistic meta:table-count="1" meta:image-count="0" meta:object-count="0" meta:page-count="2" meta:paragraph-count="32" meta:word-count="421" meta:character-count="3261" meta:non-whitespace-character-count="2863"/>
  </office:meta>
</office:document-meta>
</file>